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Oswald" svg:font-family="Oswa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language="fr" fo:country="FR" style:font-name-asian="Times New Roman1" style:font-name-complex="Times New Roman1"/>
    </style:style>
    <style:style style:name="P2" style:family="paragraph" style:parent-style-name="Standard">
      <style:text-properties fo:color="#000000" style:font-name="Times New Roman" fo:language="en" fo:country="CA" style:font-name-asian="Times New Roman1" style:font-name-complex="Times New Roman1"/>
    </style:style>
    <style:style style:name="P3" style:family="paragraph" style:parent-style-name="Standard">
      <style:text-properties fo:color="#000000" style:font-name="Arial1" fo:font-size="13pt" fo:language="fr" fo:country="FR" style:font-name-asian="Times New Roman1" style:font-size-asian="13pt" style:font-name-complex="Arial2" style:font-size-complex="13pt"/>
    </style:style>
    <style:style style:name="P4" style:family="paragraph" style:parent-style-name="Standard">
      <style:text-properties fo:color="#000000" style:font-name="Arial1" fo:font-size="13pt" fo:language="en" fo:country="CA" style:font-name-asian="Times New Roman1" style:font-size-asian="13pt" style:font-name-complex="Arial2" style:font-size-complex="13pt"/>
    </style:style>
    <style:style style:name="P5" style:family="paragraph" style:parent-style-name="Standard">
      <style:text-properties fo:color="#000000" style:font-name="Arial1" fo:font-size="10pt" fo:language="fr" fo:country="FR" style:font-name-asian="Times New Roman1" style:font-size-asian="10pt" style:font-name-complex="Arial2" style:font-size-complex="10pt"/>
    </style:style>
    <style:style style:name="P6" style:family="paragraph" style:parent-style-name="Standard">
      <style:text-properties fo:color="#000000" style:font-name="Oswald" fo:font-size="17pt" fo:language="fr" fo:country="FR" fo:font-weight="bold" style:font-name-asian="Times New Roman1" style:font-size-asian="17pt" style:font-weight-asian="bold" style:font-name-complex="Times New Roman1" style:font-size-complex="17pt" style:font-weight-complex="bold"/>
    </style:style>
    <style:style style:name="P7" style:family="paragraph" style:parent-style-name="Standard">
      <style:paragraph-properties fo:margin-top="0in" fo:margin-bottom="0.1665in"/>
      <style:text-properties fo:color="#000000" style:font-name="Times New Roman" fo:language="fr" fo:country="FR" style:font-name-asian="Times New Roman1" style:font-name-complex="Times New Roman1"/>
    </style:style>
    <style:style style:name="P8" style:family="paragraph" style:parent-style-name="Standard">
      <style:paragraph-properties fo:margin-top="0in" fo:margin-bottom="0.1665in"/>
      <style:text-properties style:font-name="Times New Roman" fo:language="en" fo:country="CA" style:font-name-asian="Times New Roman1" style:font-name-complex="Times New Roman1"/>
    </style:style>
    <style:style style:name="P9" style:family="paragraph" style:parent-style-name="Standard" style:master-page-name="Standard">
      <style:paragraph-properties style:page-number="auto"/>
      <style:text-properties fo:color="#000000" style:font-name="Oswald" fo:font-size="21pt" fo:language="fr" fo:country="FR" fo:font-weight="bold" style:font-name-asian="Times New Roman1" style:font-size-asian="21pt" style:font-weight-asian="bold" style:font-name-complex="Times New Roman1" style:font-size-complex="2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enjamin Vigneron</text:p>
      <text:p text:style-name="P6">Démarche Artistique / Artistic Statement:</text:p>
      <text:p text:style-name="P5">(English will Follow)</text:p>
      <text:p text:style-name="P7"/>
      <text:p text:style-name="P3">Quand il s'agit de parler de ma pratique photographique, il en va de pair de parler de la personne que je suis et du regard singulier que je pose sur le monde aussi bien que de la manière dont j'expérimente la vie au quotidien.</text:p>
      <text:p text:style-name="P1"/>
      <text:p text:style-name="P3">Je suis atteint d’un trouble bipolaire de type I, d’anxiété généralisée, d’hyperactivité et d'inattention ; trouble qui me prédispose aux addictions. </text:p>
      <text:p text:style-name="P3">Depuis Octobre 2013, date à laquelle j’ai connu un épisode psychotique dans les rues de Long Island, ma vie ressemble à une gigantesque montagne russe.</text:p>
      <text:p text:style-name="P1"/>
      <text:p text:style-name="P3">Mon travail tourne autour de la question de la stabilité émotionnelle où bien d’euthymie. Avec des cadrages géométriques et des compositions saisissantes de quiétude et de tranquillité, ma caméra et mon téléphone, instruments privilégiés de contemplation, deviennent autant de moyens de combattre l’instabilité et l’anxiété dont je suis sujet en permanence. Ou du moins, il sont les seuls moyens de capter l’euthymie que je saisis parfois dans un environnement urbain ou naturel tumultueux.<text:line-break/><text:line-break/>Aussi bien dans la région d’Aix en Provence / Marseille que dans celle de Montréal, théâtres de mes recherches photographiques, j'ai mené bien souvent une vie précaire et chaotique, flirtant parfois avec la petite criminalité et ce, au gré des crises inhérentes à ma bipolarité qui m’ont conduit à de nombreuses altercations avec les autorités et à maintes hospitalisations.<text:line-break/><text:line-break/>Avant la maladie, je déambulais dans les rues seul la nuit pendant des heures, munis de mon appareil à photo à la recherche d'espaces intimes et apaisants que dessinaient des halos de lumière éparses. Et dans mon travail au noir pointe, également, l'influence de l’inconscient, celui qui en arrière-plan gronde, fertilise mon imagination et mes pensées, oriente mes perceptions en complet décalage avec la réalité mais, aussi, alimente ma maladie.<text:line-break/><text:line-break/>Ainsi, ma pratique photographique est vécue comme un médium qui vise comme à capturer la stabilité et la sérénité qui me font défaut et, bien entendu, à transmettre le plaisir qu'elle me procure.</text:p>
      <text:p text:style-name="P3"/>
      <text:p text:style-name="P1"/>
      <text:p text:style-name="P1"/>
      <text:p text:style-name="P3"/>
      <text:p text:style-name="P3"/>
      <text:p text:style-name="P3"><text:soft-page-break/><text:line-break/></text:p>
      <text:p text:style-name="P3"/>
      <text:p text:style-name="P4">When it’s time to talk about my work in photography it goes hand in hand by talking about who I am as an individual, and what I singularly experience day by day.</text:p>
      <text:p text:style-name="P2"/>
      <text:p text:style-name="P4">I have a bipolar type I disorder, addictions, general anxiety, hyperactivity and inattention. Since October 2013, the date where I first experienced a psychosis on the roads of Long Island NYC, my life can be described as a huge roller coaster with no end.</text:p>
      <text:p text:style-name="P2"/>
      <text:p text:style-name="P4">My work reels around the question of emotional stability, Euthymia.<text:line-break/>Geometrical framing, striking harmony in calm compositions and typically neutral subjects. My camera is the tool to fight against instability and anxiety, for the profit of contemplation. They're the testament witness of the euthymia I experience and see in tumultuous urban or natural landscapes.</text:p>
      <text:p text:style-name="P2"/>
      <text:p text:style-name="P4">Between the Aix en Provence / Marseille area and Montréal,  I live upon fluctuating crises, which cost me many hospitalizations, police altercations, flirting with small criminality and a generally precarious life.</text:p>
      <text:p text:style-name="P2"/>
      <text:p text:style-name="P4">Before the disease I was working alone at night. In my clear dark work, there is also the question of unconsciousness, the great roaring unconscious dwelling-place. It makes my imagination and my thoughts fertile with perceptions, which can feed the disease. Ultimately, my photography is a medium to convey stability and it brings a great, yet simple pleasure for those who revel in its high stillness.</text:p>
      <text:p text:style-name="P8"/>
      <text:p text:style-name="P2"/>
      <text:p text:style-name="P4">  <text:line-break/> </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Oswald" svg:font-family="Oswa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fo:language="en" fo:country="CA" style:font-name-asian="Times New Roman1" style:font-name-complex="Times New Roman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opisjdf ,c</dc:creator>
    <meta:editing-cycles>25</meta:editing-cycles>
    <meta:creation-date>2021-09-15T03:36:00</meta:creation-date>
    <dc:date>2021-09-16T17:07:54</dc:date>
    <meta:editing-duration>PT2H17M17S</meta:editing-duration>
    <meta:generator>OpenOffice/4.1.5$Unix OpenOffice.org_project/415m1$Build-9789</meta:generator>
    <meta:document-statistic meta:table-count="0" meta:image-count="0" meta:object-count="0" meta:page-count="2" meta:paragraph-count="14" meta:word-count="562" meta:character-count="35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